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3679d8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3679d8" style:font-size-asian="11pt" style:font-name-complex="Verdana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Verdana" fo:font-size="11pt" fo:language="es" fo:country="SV" fo:font-style="normal" style:text-underline-style="none" fo:font-weight="bold" officeooo:rsid="00144289" officeooo:paragraph-rsid="003679d8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3679d8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37634d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5ab5b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3679d8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37634d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35dab6" officeooo:paragraph-rsid="003b1594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text-properties fo:color="#000000" style:font-name="Verdana" fo:font-size="11pt" fo:language="es" fo:country="SV" fo:font-style="normal" style:text-underline-style="none" fo:font-weight="bold" officeooo:rsid="0035dab6" officeooo:paragraph-rsid="003b1594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text-properties style:font-name="Verdana" officeooo:rsid="00155f2c" officeooo:paragraph-rsid="003b1594"/>
    </style:style>
    <style:style style:name="P14" style:family="paragraph" style:parent-style-name="Standard">
      <style:text-properties officeooo:paragraph-rsid="003b1594"/>
    </style:style>
    <style:style style:name="P15" style:family="paragraph" style:parent-style-name="Standard" style:master-page-name="Standard">
      <style:paragraph-properties fo:line-height="150%" style:page-number="auto"/>
      <style:text-properties fo:color="#000000" style:font-name="Verdana" fo:font-size="11pt" fo:language="es" fo:country="SV" fo:font-style="normal" style:text-underline-style="none" fo:font-weight="bold" officeooo:rsid="001cd8e2" officeooo:paragraph-rsid="002b850c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15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3b4640" officeooo:paragraph-rsid="003b159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3b159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3b159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3b159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3b159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3b159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3b159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3b1594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3b1594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3b159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-complex="Arial"/>
    </style:style>
    <style:style style:name="T2" style:family="text">
      <style:text-properties officeooo:rsid="002a6e68" style:font-name-complex="Arial"/>
    </style:style>
    <style:style style:name="T3" style:family="text">
      <style:text-properties officeooo:rsid="0037634d" style:font-name-complex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1d48f8" style:font-size-asian="11pt" style:font-name-complex="Verdana" style:font-size-complex="11pt"/>
    </style:style>
    <style:style style:name="T7" style:family="text">
      <style:text-properties style:font-name="Verdana" fo:font-size="11pt" officeooo:rsid="001cf3cb" style:font-size-asian="11pt" style:font-name-complex="Verdana" style:font-size-complex="11pt"/>
    </style:style>
    <style:style style:name="T8" style:family="text">
      <style:text-properties style:font-name="Verdana" fo:font-size="11pt" officeooo:rsid="00287adb" style:font-size-asian="11pt" style:font-name-complex="Verdana" style:font-size-complex="11pt"/>
    </style:style>
    <style:style style:name="T9" style:family="text">
      <style:text-properties style:font-name="Verdana" fo:font-size="11pt" officeooo:rsid="0029bc54" style:font-size-asian="11pt" style:font-name-complex="Verdana" style:font-size-complex="11pt"/>
    </style:style>
    <style:style style:name="T10" style:family="text">
      <style:text-properties style:font-name="Verdana" fo:font-size="11pt" officeooo:rsid="001e723c" style:font-size-asian="11pt" style:font-name-complex="Verdana" style:font-size-complex="11pt"/>
    </style:style>
    <style:style style:name="T11" style:family="text">
      <style:text-properties style:font-name="Verdana" fo:font-size="11pt" officeooo:rsid="002aca0f" style:font-size-asian="11pt" style:font-name-complex="Verdana" style:font-size-complex="11pt"/>
    </style:style>
    <style:style style:name="T12" style:family="text">
      <style:text-properties style:font-name="Verdana" fo:font-size="11pt" officeooo:rsid="0035ab5b" style:font-size-asian="11pt" style:font-name-complex="Verdana" style:font-size-complex="11pt"/>
    </style:style>
    <style:style style:name="T13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35ab5b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35ab5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394f5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officeooo:rsid="003b4640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Diputadas y Diputados de Santa Fe</text:span></text:p>
      <text:p text:style-name="P3"/>
      <text:p text:style-name="P7"><text:span text:style-name="T5">La Comisión de Industria, Comercio y Turismo ha considerado <text:s/>el Proyecto de Comunicación </text:span><text:span text:style-name="T13">40</text:span><text:span text:style-name="T15">371</text:span><text:span text:style-name="T14"> CD-</text:span><text:span text:style-name="T15">SOMOS VIDA Y FAMILIA</text:span><text:span text:style-name="T5">, presentado por </text:span><text:span text:style-name="T12">los</text:span><text:span text:style-name="T5"> Dip</text:span><text:span text:style-name="T6">u</text:span><text:span text:style-name="T7">tad</text:span><text:span text:style-name="T12">os</text:span><text:span text:style-name="T8"> </text:span><text:span text:style-name="T12">Mayoraz y Armas Belavi</text:span><text:span text:style-name="T9">,</text:span><text:span text:style-name="T5"> por el cual se </text:span><text:span text:style-name="T16">solicita al Poder Ejecutivo, </text:span><text:span text:style-name="T17">por intermedio</text:span><text:span text:style-name="T16"> de</text:span><text:span text:style-name="T18"> los</text:span><text:span text:style-name="T16"> organismo</text:span><text:span text:style-name="T18">s</text:span><text:span text:style-name="T16"> que corresponda</text:span><text:span text:style-name="T18">n</text:span><text:span text:style-name="T19">, informe </text:span><text:span text:style-name="T20">en</text:span><text:span text:style-name="T19"> relación a la </text:span><text:span text:style-name="T20">E</text:span><text:span text:style-name="T19">mpresa </text:span><text:span text:style-name="T20">C</text:span><text:span text:style-name="T19">elulosa </text:span><text:span text:style-name="T20">A</text:span><text:span text:style-name="T19">rgentina </text:span><text:span text:style-name="T20">S.A.,</text:span><text:span text:style-name="T19"> con asiento en la ciudad de </text:span><text:span text:style-name="T20">C</text:span><text:span text:style-name="T19">apitán </text:span><text:span text:style-name="T20">B</text:span><text:span text:style-name="T19">ermúdez, departamento </text:span><text:span text:style-name="T21">S</text:span><text:span text:style-name="T19">an </text:span><text:span text:style-name="T20">L</text:span><text:span text:style-name="T19">orenzo</text:span><text:span text:style-name="T16">; </text:span><text:span text:style-name="T5">y, por las razones expuestas en los fundamentos y las que podrá dar el señor miembro informante,</text:span><text:span text:style-name="T10"> habiendo realizado modificaciones </text:span><text:span text:style-name="T11">al texto</text:span><text:span text:style-name="T10">,</text:span><text:span text:style-name="T5"> aconseja la aprobación del</text:span><text:span text:style-name="T10"> mismo, que a continuación se transcribe:</text:span></text:p>
      <text:p text:style-name="P2"/>
      <text:p text:style-name="P4">PROYECTO DE COMUNICACIÓN</text:p>
      <text:p text:style-name="P4"/>
      <text:p text:style-name="P5"><text:span text:style-name="T1">La Cámara de Diputados de la Provincia vería con agrado que el Poder Ejecutivo, </text:span><text:span text:style-name="T2">por intermedio de los</text:span><text:span text:style-name="T1"> organismos correspondientes, con relaci</text:span><text:span text:style-name="T3">ó</text:span><text:span text:style-name="T1">n a la </text:span><text:span text:style-name="T3">E</text:span><text:span text:style-name="T1">mpresa Celulosa Argentina S.A., con asiento en la ciudad de Capit</text:span><text:span text:style-name="T3">á</text:span><text:span text:style-name="T1">n Berm</text:span><text:span text:style-name="T3">ú</text:span><text:span text:style-name="T1">dez, departamento San Lorenzo, se sirva informar:</text:span></text:p>
      <text:p text:style-name="P9"/>
      <text:p text:style-name="P6"><text:span text:style-name="T1">a) reportes de la empresa en cuanto a la seguridad ambiental y fuga de gases ocurrida durante la noche del d</text:span><text:span text:style-name="T3">í</text:span><text:span text:style-name="T1">a 15 de septiembre de 2020; </text:span></text:p>
      <text:p text:style-name="P10"/>
      <text:p text:style-name="P6"><text:span text:style-name="T1">b) tipos de gases utilizados en sus procesos, utilizaci</text:span><text:span text:style-name="T3">ó</text:span><text:span text:style-name="T1">n de gas mercaptano y, autorizaciones correspondientes; y, </text:span></text:p>
      <text:p text:style-name="P10"/>
      <text:p text:style-name="P6"><text:span text:style-name="T1">c) planes de inversi</text:span><text:span text:style-name="T3">ó</text:span><text:span text:style-name="T1">n en materia de seguridad ambiental, especificando aquellos que eviten la fuga de gases.</text:span></text:p>
      <text:p text:style-name="P10"/>
      <text:p text:style-name="P11">Sala <text:span text:style-name="T22">de la Comisión por Zoom</text:span> ; <text:span text:style-name="T22">21 de octubre de 2020</text:span></text:p>
      <text:p text:style-name="P13"/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17">OSCAR <text:s/>MARTÍNEZ</text:p>
            <text:p text:style-name="P21">DIPUTADO PROVINCIAL</text:p>
            <text:p text:style-name="P24"><text:span text:style-name="T23">COMISIÓN DE INDUSTRIA,</text:span> <text:span text:style-name="T23">COMERCIO</text:span></text:p>
            <text:p text:style-name="P25"><text:s/>Y TURISMO</text:p>
          </table:table-cell>
          <table:table-cell table:style-name="Tabla4.A1" office:value-type="string">
            <text:p text:style-name="P19">MÓNICA <text:s/>PERALTA</text:p>
            <text:p text:style-name="P21">DIPUTADA PROVINCIAL</text:p>
            <text:p text:style-name="P25">COMISIÓN DE INDUSTRIA, COMERCIO </text:p>
            <text:p text:style-name="P25">Y TURISMO</text:p>
          </table:table-cell>
          <table:table-cell table:style-name="Tabla4.A1" office:value-type="string">
            <text:p text:style-name="P19">JOSÉ <text:s/>GARIBAY</text:p>
            <text:p text:style-name="P21">DIPUTADO PROVINCIAL</text:p>
            <text:p text:style-name="P21">PRESIDENTE</text:p>
            <text:p text:style-name="P25">COMISIÓN DE INDUSTRIA, COMERCIO </text:p>
            <text:p text:style-name="P25">Y TURISMO</text:p>
          </table:table-cell>
        </table:table-row>
      </table:table>
      <text:p text:style-name="P14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18">DÁMARIS <text:s/>PACCHIOTTI</text:p>
            <text:p text:style-name="P23">DIPUTAD<text:span text:style-name="T24">A</text:span> PROVINCIAL</text:p>
            <text:p text:style-name="P26">COMISIÓN DE INDUSTRIA, COMERCIO </text:p>
            <text:p text:style-name="P26">Y TURISMO</text:p>
          </table:table-cell>
          <table:table-cell table:style-name="Tabla5.A1" office:value-type="string">
            <text:p text:style-name="P26"/>
          </table:table-cell>
          <table:table-cell table:style-name="Tabla5.A1" office:value-type="string">
            <text:p text:style-name="P18">SILVANA <text:s/>DI STEFANO</text:p>
            <text:p text:style-name="P23">DIPUTAD<text:span text:style-name="T24">A</text:span> PROVINCIAL</text:p>
            <text:p text:style-name="P26">COMISIÓN DE INDUSTRIA, COMERCIO </text:p>
            <text:p text:style-name="P26">Y TURISMO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2T09:08:20.772824458</dc:date>
    <meta:print-date>2020-10-22T09:07:31.430416821</meta:print-date>
    <meta:editing-cycles>72</meta:editing-cycles>
    <meta:editing-duration>PT3H40M7S</meta:editing-duration>
    <meta:generator>LibreOffice/6.3.4.2$Linux_X86_64 LibreOffice_project/30$Build-2</meta:generator>
    <meta:document-statistic meta:table-count="2" meta:image-count="1" meta:object-count="0" meta:page-count="1" meta:paragraph-count="31" meta:word-count="288" meta:character-count="1884" meta:non-whitespace-character-count="1611"/>
  </office:meta>
</office:document-meta>
</file>